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_20_indent">
      <style:paragraph-properties fo:margin-left="9.208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843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Text_20_body"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margin-left="9.208cm" fo:margin-right="0cm" fo:text-indent="0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9.208cm" fo:margin-right="0cm" fo:text-indent="0cm" style:auto-text-indent="false"/>
      <style:text-properties fo:font-weight="bold" officeooo:paragraph-rsid="000472b3" style:font-weight-asian="bold" style:font-weight-complex="bold"/>
    </style:style>
    <style:style style:name="P16" style:family="paragraph" style:parent-style-name="Standard" style:list-style-name="L1">
      <style:paragraph-properties fo:margin-left="0cm" fo:margin-right="0cm" fo:text-indent="1.249cm" style:auto-text-indent="false"/>
    </style:style>
    <style:style style:name="P17" style:family="paragraph" style:parent-style-name="Standard" style:list-style-name="L1">
      <style:paragraph-properties fo:margin-left="0cm" fo:margin-right="0cm" fo:text-indent="1.249cm" style:auto-text-indent="false"/>
      <style:text-properties officeooo:rsid="000472b3" officeooo:paragraph-rsid="000472b3"/>
    </style:style>
    <style:style style:name="P18" style:family="paragraph" style:parent-style-name="Text_20_body">
      <style:text-properties fo:font-size="11pt" officeooo:rsid="000472b3" officeooo:paragraph-rsid="000472b3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officeooo:rsid="000472b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_______________________________</text:p>
      <text:p text:style-name="P9"><text:tab/><text:tab/>( miejscowość, data )</text:p>
      <text:p text:style-name="P9"/>
      <text:p text:style-name="P8">Komornik Sądowy</text:p>
      <text:p text:style-name="P10">przy Sądzie Rejonowym w Głogowie</text:p>
      <text:p text:style-name="P8">Jakub Mikucki</text:p>
      <text:p text:style-name="P8">Kancelaria Komornicza</text:p>
      <text:p text:style-name="P15">ul. <text:span text:style-name="T6">Długa 40/3</text:span></text:p>
      <text:p text:style-name="P8">67-200 Głogów</text:p>
      <text:p text:style-name="P11"/>
      <text:h text:style-name="Heading_20_1" text:outline-level="1">WNIOSEK EGZEKUCYJNY</text:h>
      <text:p text:style-name="Standard"><text:span text:style-name="T1">Wierzyciel(ka)</text:span> <text:s text:c="2"/>______________________________________________________________</text:p>
      <text:p text:style-name="P2"><text:s text:c="33"/>(nazwisko i imię)</text:p>
      <text:p text:style-name="Standard">zamieszkały(a) <text:s text:c="2"/>_____________________________________________________________</text:p>
      <text:p text:style-name="P2"><text:s text:c="30"/>(adres: kod pocztowy, miejscowość, ulica, numer domu)</text:p>
      <text:p text:style-name="Standard">Bank <text:s text:c="2"/>_____________________________ <text:s text:c="3"/>nr. konta <text:s text:c="2"/>_____________________________</text:p>
      <text:p text:style-name="Standard"/>
      <text:p text:style-name="Standard"><text:span text:style-name="T1">Dłużnik(czka)</text:span> <text:s text:c="2"/>______________________________________________________________</text:p>
      <text:p text:style-name="P2"><text:s text:c="33"/>(nazwisko i imię)</text:p>
      <text:p text:style-name="Standard">urodzony(a) <text:s text:c="4"/>______________________________________________________________</text:p>
      <text:p text:style-name="P1"><text:s text:c="49"/>(data i miejsce) <text:s text:c="60"/></text:p>
      <text:p text:style-name="Standard">zamieszkały(a) <text:s text:c="2"/>_____________________________________________________________</text:p>
      <text:p text:style-name="P2"><text:s text:c="26"/>(adres: kod pocztowy, miejscowość, ulica, numer domu)</text:p>
      <text:p text:style-name="P3">PESEL <text:s text:c="2"/>_______________________ NIP <text:s text:c="2"/>_____________________ REGON <text:s text:c="2"/>__________</text:p>
      <text:p text:style-name="Standard"/>
      <text:p text:style-name="Standard">Przedkładam wyrok, protokół, postanowienie Sądu <text:s text:c="2"/>_________________________________</text:p>
      <text:p text:style-name="Standard">w _______________________ <text:s/>z dnia <text:s/>________________ <text:s/>sygnatura akt <text:s text:c="2"/>______________</text:p>
      <text:p text:style-name="Standard">i wnoszę o wszczęcie egzekucji przeciwko dłużnikowi(czce) w celu wyegzekwowania:</text:p>
      <text:p text:style-name="P12">1. należności głównej <text:s text:c="2"/>_____________________________ zł.</text:p>
      <text:p text:style-name="Standard"><text:s text:c="4"/><text:tab/> <text:s text:c="3"/>wraz z odsetkami od dnia <text:s text:c="2"/>________________________</text:p>
      <text:p text:style-name="P12">2. kosztów procesu <text:s text:c="2"/>_______________________________ zł.</text:p>
      <text:p text:style-name="P12">3. kosztów klauzuli <text:s/>_______________________________ <text:s/>zł.</text:p>
      <text:p text:style-name="P12">4. ______________________________________________</text:p>
      <text:list xml:id="list7132279087966423271" text:style-name="L1">
        <text:list-item>
          <text:list>
            <text:list-item>
              <text:list>
                <text:list-item>
                  <text:p text:style-name="P16">kosztów egzekucyjnych, <text:s/>które powstaną w toku egzekucji.</text:p>
                  <text:p text:style-name="P17"><text:span text:style-name="T4">Na podstawie art. 801 (2) k.p.c. zlecam komornikowi poszukiwanie majątku dłużnika.</text:span></text:p>
                </text:list-item>
              </text:list>
            </text:list-item>
          </text:list>
        </text:list-item>
      </text:list>
      <text:p text:style-name="P5">Wnoszę o wszczęcie egzekucji z:</text:p>
      <text:p text:style-name="Standard">1. Ruchomości dłużnika tj. <text:s text:c="2"/>____________________________________________________</text:p>
      <text:p text:style-name="P2"><text:s text:c="59"/><text:span text:style-name="T3">(wymienić ruchomości)</text:span></text:p>
      <text:p text:style-name="Standard"><text:s text:c="4"/>znajdujące się w <text:s text:c="2"/>_________________________________________________________ ,</text:p>
      <text:p text:style-name="Standard">2. Konta bankowego dłużnika nr <text:s/>_____________________________w banku <text:s/>__________ , </text:p>
      <text:p text:style-name="Standard">3. Wierzytelności dłużnika znajdujących się w <text:s text:c="2"/>____________________________________,</text:p>
      <text:p text:style-name="Standard">4. Wynagrodzenia za pracę _____________________________________________________,<text:span text:style-name="T2"> <text:s text:c="45"/></text:span></text:p>
      <text:p text:style-name="P6"><text:tab/><text:tab/><text:tab/><text:tab/><text:tab/>( nazwa i adres zakładu pracy )</text:p>
      <text:p text:style-name="P7">5. <text:s/>Inne składniki majątkowe dłużnika____________________________________________.</text:p>
      <text:p text:style-name="P7"/>
      <text:p text:style-name="P18">Zgodnie z Art. 10Ustawy o komornikach sądowych wybieram do prowadzenia sprawy Komornika Sądowego przy Sądzie Rejonowym w Głogowie Jakuba Mikuckiego.</text:p>
      <text:p text:style-name="P13"/>
      <text:p text:style-name="P4">______________________</text:p>
      <text:p text:style-name="P2"><text:s text:c="131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ORNIK SĄDOWY </dc:title>
    <meta:initial-creator>User</meta:initial-creator>
    <meta:creation-date>2009-02-05T00:37:00</meta:creation-date>
    <dc:date>2019-04-17T09:11:54.989000000</dc:date>
    <meta:editing-cycles>10</meta:editing-cycles>
    <meta:editing-duration>PT1H39M20S</meta:editing-duration>
    <meta:generator>LibreOffice/5.2.2.2$Windows_X86_64 LibreOffice_project/8f96e87c890bf8fa77463cd4b640a2312823f3ad</meta:generator>
    <meta:print-date>2009-06-18T13:12:01.81</meta:print-date>
    <meta:document-statistic meta:table-count="0" meta:image-count="0" meta:object-count="0" meta:page-count="1" meta:paragraph-count="43" meta:word-count="206" meta:character-count="2791" meta:non-whitespace-character-count="2090"/>
  </office:meta>
</office:document-meta>
</file>