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12f4f4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1">.……………………………..</text:span></text:p>
      <text:p text:style-name="P1"><text:span text:style-name="T2">(</text:span><text:span text:style-name="T3">miejscowość, data</text:span><text:span text:style-name="T2">) <text:s text:c="12"/></text:span></text:p>
      <text:p text:style-name="P2"/>
      <text:p text:style-name="P13"><text:span text:style-name="T2">…………………………………...</text:span></text:p>
      <text:p text:style-name="P13"><text:span text:style-name="T5"><text:s text:c="18"/></text:span><text:span text:style-name="T4">(</text:span><text:span text:style-name="T3">sygn. akt</text:span><text:span text:style-name="T4">)</text:span></text:p>
      <text:p text:style-name="P3"/>
      <text:p text:style-name="P3">……………………………………</text:p>
      <text:p text:style-name="P13"><text:span text:style-name="T5"><text:s text:c="19"/></text:span><text:span text:style-name="T4">(</text:span><text:span text:style-name="T3">imię i nazwisko</text:span><text:span text:style-name="T4">)</text:span></text:p>
      <text:p text:style-name="P4"/>
      <text:p text:style-name="P3">……………………………………</text:p>
      <text:p text:style-name="P13"><text:span text:style-name="T5"><text:s text:c="19"/></text:span><text:span text:style-name="T4">(</text:span><text:span text:style-name="T3">adres</text:span><text:span text:style-name="T4">)</text:span></text:p>
      <text:p text:style-name="P3"/>
      <text:p text:style-name="P3">……………………………………</text:p>
      <text:p text:style-name="P13"><text:span text:style-name="T5"><text:s text:c="19"/></text:span><text:span text:style-name="T4">(</text:span><text:span text:style-name="T3">nr telefonu</text:span><text:span text:style-name="T4">)</text:span></text:p>
      <text:p text:style-name="P4"/>
      <text:p text:style-name="P4"/>
      <text:p text:style-name="P4"/>
      <text:p text:style-name="P6">Komornik Sądowy przy Sądzie Rejonowym w Głogowie</text:p>
      <text:p text:style-name="P6">Jakub Mikucki</text:p>
      <text:p text:style-name="P6">ul. Długa 40/3</text:p>
      <text:p text:style-name="P6">67-200 Głogów</text:p>
      <text:p text:style-name="P14"/>
      <text:p text:style-name="P15"/>
      <text:p text:style-name="P15"/>
      <text:p text:style-name="P15"/>
      <text:p text:style-name="P9">W N I O S E K</text:p>
      <text:p text:style-name="P10">o wydanie zaświadczenia</text:p>
      <text:p text:style-name="P11"/>
      <text:p text:style-name="P12"><text:tab/></text:p>
      <text:p text:style-name="P12"/>
      <text:p text:style-name="P7"><text:tab/>Niniejszym wnoszę o wydanie zaświadczenia w sprawie egzekucyjnej …………………. / we wszystkich prowadzonych sprawach / we wszystkich czynnych postępowaniach* :</text:p>
      <text:p text:style-name="P7"/>
      <text:p text:style-name="P16"><text:span text:style-name="T7">□ o stanie zaległości,</text:span></text:p>
      <text:p text:style-name="P7"/>
      <text:p text:style-name="P16"><text:span text:style-name="T7">□ o dokonanych wpłatach,</text:span></text:p>
      <text:p text:style-name="P7"/>
      <text:p text:style-name="P16"><text:span text:style-name="T7">□ o przyczynach bezskuteczności egzekucji <text:s/></text:span><text:span text:style-name="T8">oraz o dokonanych wpłatach za rok …………</text:span><text:span text:style-name="T7">. </text:span></text:p>
      <text:p text:style-name="P7"/>
      <text:p text:style-name="P6"/>
      <text:p text:style-name="P8">Wnoszę o wysłanie zaświadczenia pocztą / zaświadczenie odbiorę osobiście*</text:p>
      <text:p text:style-name="P6"/>
      <text:p text:style-name="P6"/>
      <text:p text:style-name="P6"/>
      <text:p text:style-name="P6">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0:23:16.694000000</meta:creation-date>
    <dc:date>2022-11-14T10:24:28.667000000</dc:date>
    <meta:editing-cycles>4</meta:editing-cycles>
    <meta:editing-duration>PT17M57S</meta:editing-duration>
    <meta:document-statistic meta:table-count="0" meta:image-count="0" meta:object-count="0" meta:page-count="1" meta:paragraph-count="24" meta:word-count="91" meta:character-count="744" meta:non-whitespace-character-count="584"/>
    <meta:generator>LibreOffice/6.1.0.3$Windows_x86 LibreOffice_project/efb621ed25068d70781dc026f7e9c5187a4decd1</meta:generator>
  </office:meta>
</office:document-meta>
</file>